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loext:contextual-spacing="false"/>
    </style:style>
    <style:style style:name="T1" style:family="text">
      <style:text-properties officeooo:rsid="0015b29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na Siciarz</text:p>
      <text:h text:style-name="Heading_20_1" text:outline-level="1">Wpływ długotrwałego ssania smoczka lub kciuka na rozwój mowy dziecka</text:h>
      <text:p text:style-name="Text_20_body">Noworodek w momencie przyjścia na świat wyposażony jest w zestaw odruchów niezbędnych do przetrwania. Jednym z najważniejszych jest odruch ssania. Wykształca się u dziecka ok. 34. tygodnia życia płodowego. Na niejednym zdjęciu z badania USG zobaczyć można maluszka z palcem w buzi. Podstawowym zadaniem odruchu ssania jest przygotowanie noworodka do pobierania pokarmu z piersi matki.</text:p>
      <text:p text:style-name="Text_20_body">Ssanie uspokaja małego człowieka, kojarzy mu się nie tylko z zaspokojeniem głodu, ale także z bliskością matki, czułością i bezpieczeństwem. Kiedy zostaje przystawiony do piersi, natychmiast przestaje płakać.</text:p>
      <text:p text:style-name="Text_20_body">W przerwach od jedzenia, dobrym uspokajaczem staje się smoczek. Wiedzą o tym wszyscy rodzice i z tego powodu smoczek jest niezbędnym elementem wyprawki każdego malucha. Dziecko przywiązuje się do nowego przyjaciela i często nie chce go oddać bez walki…</text:p>
      <text:h text:style-name="Heading_20_1" text:outline-level="1">Ssanie kciuka a ssanie smoc<text:span text:style-name="T1">z</text:span>ka</text:h>
      <text:p text:style-name="Text_20_body">Niektórzy rodzice świadomie rezygnują z podawania dziecku smoczka, licząc na to, że unikną późniejszych trudności z jego odstawieniem oraz przykrych konsekwencji zbyt długiego stosowania. Niestety spotkać ich może przykra niespodzianka w postaci sprytnego zamiennika – kciuka.<text:span text:style-name="Strong_20_Emphasis"> I o ile smoczek można dziecku po prostu zabrać lub (najlepiej) w ogóle nie informować malucha o jego istnieniu, tak z kciukiem sprawa jest o wiele bardziej skomplikowana</text:span>. Po pierwsze, dziecko ma go zawsze przy sobie i może włożyć do buzi w każdej chwili. Po drugie, istnieją specjalnie zaprojektowane smoczki, które kształtem przypominają brodawkę piersiową i mają wyprofilowaną obudowę, która nie utrudnia oddychania, oraz otwory do wentylacji. Są także smoczki, które mają pełnić rolę terapeutyczną. Niektórzy specjaliści zalecają je przy zaburzeniach ssania czy połykania. Jednak powinny być one używane wyłącznie w porozumieniu z lekarzem lub logopedą.</text:p>
      <text:p text:style-name="Text_20_body">Kciuk niestety nigdy nie będzie przypominał kształtu brodawki ani tym bardziej nie może pełnić funkcji terapeutycznej. <text:span text:style-name="Strong_20_Emphasis">Dziecko zazwyczaj wkłada go do ust, kiedy przeżywa silne emocje lub z powodu nudy bądź z przyzwyczajenia</text:span>. Warto zniechęcać dziecko do ssania kciuka już od samego początku. Kiedy maluch zaśnie z palcem w buzi, należy mu go na czas snu wyjąć z ust. Pomóc powinno także odwracanie uwagi dziecka i zajmowanie czymś rączek, np. zabawką.</text:p>
      <text:p text:style-name="Text_20_body">Nie każdy rodzic wie, że odruch ssania stopniowo słabnie po 6. miesiącu życia, a w późniejszym okresie całkiem zanika. Nie oznacza to, że dziecko nagle traci umiejętność ssania – odruch ten jest powoli wypierany przez potrzebę żucia i gryzienia. Zaczynają się pojawiać pierwsze ząbki, zmienia się ułożenie warg, języka oraz sposób połykania. Stale wzmacniają się mięśnie twarzy, których prawidłowa praca jest niezbędna nie tylko w czasie spożywania pokarmu, lecz także w procesie <text:soft-page-break/>mówienia. <text:span text:style-name="Strong_20_Emphasis">Dlatego nie należy sztucznie podtrzymywać tego odruchu przez podawanie dziecku smoczka w celu uspokojenia go bądź jako lekarstwa na nudę.</text:span></text:p>
      <text:h text:style-name="Heading_20_1" text:outline-level="1">Skutki długotrwałego ssania smoczka lub kciuka</text:h>
      <text:p text:style-name="Text_20_body">Jedną z konsekwencji długotrwałego ssania smoczka lub kciuka może być utrwalenie się u dziecka niemowlęcego sposobu połykania. Jest to połykanie z językiem ułożonym na dnie jamy ustnej. Wykonuje on ruchy wyłącznie w kierunku przód – tył. Wraz z prawidłowym rozwojem dziecka język w trakcie połykania powinien zmienić swoje ruchy i unosić się w kierunku podniebienia. Język blokowany smoczkiem czy własnym paluszkiem pozostaje na dnie jamy ustnej. Nie ma szans na osiągnięcie pełnej sprawności niezbędnej do przenoszenia pokarmu w celu rozdrobnienia go i połknięcia. Utrudnione jest także połykanie zalegającej pod masą języka śliny, co prowadzi do nadmiernego ślinienia się.</text:p>
      <text:p text:style-name="Text_20_body"><text:span text:style-name="Strong_20_Emphasis">Dziecko, którego buzia jest stale zajęta, niechętnie komunikuje się z otoczeniem.</text:span> Może dojść do opóźnienia procesu gaworzenia, a co za tym idzie – do późniejszego nabywania każdego kolejnego etapu rozwoju mowy.</text:p>
      <text:h text:style-name="Heading_20_1" text:outline-level="1">Długotrwałe ssanie smoczka lub kciuka a wymowa</text:h>
      <text:p text:style-name="Text_20_body"><text:span text:style-name="Strong_20_Emphasis">Ogromne znaczenie ma także słabszy rozwój mięśni narządów artykulacyjnych.</text:span> Zmniejsza się napięcie mięśni warg, co w późniejszym okresie utrudnia wymowę głosek p, b, m, w, f. Znacznie obniża się sprawność języka. Dziecko ma poważne problemy z uniesieniem go i realizacją głosek ś, ź, ć, dź, sz, ż, cz, dż, l, r.</text:p>
      <text:p text:style-name="Text_20_body">Język, który spoczywa na dnie jamy ustnej i porusza się wyłącznie w kierunku przód – tył, ma tendencję do wsuwania się między zęby. W ten sposób powstaje jedna z bardzo częstych wad wymowy, czyli seplenienie międzyzębowe. Najczęściej zaburzona jest wówczas realizacja głosek s, z, c, dz, sz, ż, cz, dż, a czasem także t, d, n.</text:p>
      <text:p text:style-name="Text_20_body"><text:span text:style-name="Strong_20_Emphasis">Dzieci, które długotrwale ssą smoczek lub kciuk, narażone są także na wady zgryzu oraz deformacje podniebienia.</text:span> Do najczęstszych wad zgryzu należy tyłozgryz, czyli cofnięcie dolnej szczęki w stosunku do górnej i wysunięcie do przodu górnych siekaczy. Powoduje to zmianę brzmienia głosek s, z, c, dz, które przypominać mogą sz, ż, cz, dż. Kolejnym zagrożeniem jest zgryz otwarty, który charakteryzuje brak łączenia się zębów szczęki dolnej z zębami szczęki górnej w odcinku środkowym lub bocznym. Język dziecka wsuwa się wówczas w powstałą szparę, powodując wspomniane już wyżej seplenienie międzyzębowe.</text:p>
      <text:p text:style-name="Text_20_body">Smoczek czy kciuk często stają się najlepszym przyjacielem nie tylko dziecka, lecz także rodzica. Dają mu upragnioną chwilę ciszy i spokoju. <text:span text:style-name="Strong_20_Emphasis">Warto jednak zrezygnować ze sztucznych uspokajaczy i znaleźć własny sposób na ukojenie dziecka</text:span>. Sposób, który nie wpłynie negatywnie na zdrowie maluszka i nie spowoduje opóźnień w jego rozwoju. Oczywiście nie jest powiedziane, <text:soft-page-break/>że kilkumiesięczne ssanie smoczka będzie skutkowało wymienionymi wyżej zaburzeniami. Być może dziecko samo w odpowiednim czasie, np. kiedy odruch ssania osłabnie, zrezygnuje ze smoczka i będzie go wypluwać, a przygoda z dawnym przyjacielem obejdzie się bez echa. Jednak w obliczu świadomości konsekwencji zbyt długiego ssania smoczka – czy na pewno warto przyzwyczajać do niego dzieck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5T13:28:43.033000000</meta:creation-date>
    <dc:date>2017-02-05T13:29:36.151000000</dc:date>
    <meta:editing-duration>PT53S</meta:editing-duration>
    <meta:editing-cycles>1</meta:editing-cycles>
    <meta:document-statistic meta:table-count="0" meta:image-count="0" meta:object-count="0" meta:page-count="3" meta:paragraph-count="17" meta:word-count="874" meta:character-count="5933" meta:non-whitespace-character-count="5070"/>
    <meta:generator>LibreOffice/5.2.0.4$Windows_x86 LibreOffice_project/066b007f5ebcc236395c7d282ba488bca6720265</meta:generator>
  </office:meta>
</office:document-meta>
</file>