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margin-left="0cm" fo:margin-right="0cm" fo:line-height="150%" fo:text-indent="1.249cm" style:auto-text-indent="false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tyle="italic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…………………………………………..</text:p>
      <text:p text:style-name="P1"><text:s/>Imię i nazwisko dziecka - kandydata</text:p>
      <text:p text:style-name="P1">………………………………… ………..</text:p>
      <text:p text:style-name="P1">Imię i nazwisko rodzica/opiekuna prawnego</text:p>
      <text:p text:style-name="P1">………………………………………………</text:p>
      <text:p text:style-name="P4">Adres zamieszkania </text:p>
      <text:p text:style-name="P4"/>
      <text:p text:style-name="P4"/>
      <text:p text:style-name="P2"/>
      <text:p text:style-name="P3">OŚWIADCZENIE</text:p>
      <text:p text:style-name="P3"/>
      <text:p text:style-name="P1">Oświadczam, że spełniam warunki rodziny wielodzietnej*. </text:p>
      <text:p text:style-name="P1"/>
      <text:p text:style-name="P1">„Jestem świadoma/-y odpowiedzialności karnej za złożenie fałszywego oświadczenia”.</text:p>
      <text:p text:style-name="P1"/>
      <text:p text:style-name="P1"/>
      <text:p text:style-name="P1"/>
      <text:p text:style-name="P1"><text:s text:c="86"/>……………………………………….</text:p>
      <text:p text:style-name="P4"><text:s text:c="71"/>Data i podpis rodzica/ prawnego opiekuna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zgodnie z art.20b pkt.1 ustawy o systemie oświaty (Dz.U. z 2014, poz. 7)”rodzina wielodzietna – to rodzina wychowująca troje i więcej dzieci.”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k</meta:initial-creator>
    <meta:creation-date>2017-03-15T18:11:00</meta:creation-date>
    <dc:date>2017-03-17T12:39:40.153000000</dc:date>
    <meta:editing-cycles>3</meta:editing-cycles>
    <meta:editing-duration>PT1M22S</meta:editing-duration>
    <meta:document-statistic meta:table-count="0" meta:image-count="0" meta:object-count="0" meta:page-count="1" meta:paragraph-count="12" meta:word-count="60" meta:character-count="659" meta:non-whitespace-character-count="448"/>
    <meta:generator>LibreOffice/5.2.0.4$Windows_x86 LibreOffice_project/066b007f5ebcc236395c7d282ba488bca6720265</meta:generator>
  </office:meta>
</office:document-meta>
</file>