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color="#90949c" fo:font-size="9.75pt" fo:letter-spacing="0.026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a Trojańska</text:p>
      <text:h text:style-name="Heading_20_1" text:outline-level="1">„Jaś zapnie kurteczkę”, czyli o zwracaniu się do dziecka w trzeciej osobie</text:h>
      <text:p text:style-name="P3"><text:span text:style-name="T1"/></text:p>
      <text:p text:style-name="Text_20_body">Rodzice na każdym kroku spotykają się z wieloma dylematami w kwestii wychowania i rozwoju swojego dziecka. Niezwykle ważkim tematem okazuje się mowa oraz rozwój społeczny. Co w przypadku, kiedy dziecko wypowiada się w trzeciej osobie?</text:p>
      <text:p text:style-name="Text_20_body"><text:span text:style-name="Emphasis">„Karolek już wypił sok”, „Czy Ania może iść na rowerek?”</text:span>… Skąd się to bierze? Czy powinno nas zaniepokoić?<text:line-break/>Na rozmaitych forach internetowych temat dzieci wypowiadających się w trzeciej osobie to często spotykane zagadnienie. Rodzice martwią się, że rozwój ich maluchów nie przebiega prawidłowo. Okazuje się, że takie wypowiedzi są naturalnym procesem rozwoju mowy i osobowości dziecka.</text:p>
      <text:h text:style-name="Heading_20_1" text:outline-level="1">Rozwój mowy</text:h>
      <text:p text:style-name="Text_20_body">Dziecko już w życiu płodowym – między 4 a 5 miesiącem – słyszy dźwięki. Odbiera charakterystyczne jego cechy, czyli tempo, natężenie, akcent i melodię. Przejawia się to w zwiększonej aktywności płodu. Szczególnie dobrze dziecko rozpoznaje głos matki, dlatego po urodzeniu posiada zdolność rozróżniania głosów i lepiej uczy się języka, którym posługiwało się jego otoczenie. Tak ważne w tym okresie jest więc stymulowanie zmysłu słuchu poprzez odtwarzanie muzyki, śpiewanie, mówienie lub czytanie maluchowi. Zaraz po urodzeniu jedynymi dźwiękami, które wydaje, są krzyk i płacz. Od 1 do 6 miesiąca życia dziecko zaczyna głużyć, czyli wytwarza gardłowe, niezamierzone dźwięki. Po tym czasie pojawia się gaworzenie – celowe naśladowanie poznanych już odgłosów (<text:span text:style-name="Emphasis">„ma-ma-ma”, „da-da-da”</text:span>). Pod koniec 1 roku życia dziecko rozumie kierowane do niego polecenia i wypowiada pierwsze proste wyrazy: „mama”, „tata”, „lala”. W tym czasie – około 18 miesiąca życia – budzi się też jego samoświadomość. (Bardzo prosto można to potwierdzić, przeprowadzając tzw. test lustra. Sprawdza on, czy dziecko w lustrzanym odbiciu rozpoznaje samego siebie, czy uważa odbicie za inną istotę. Maluchy w wieku około 1,5 roku powinny zacząć się rozpoznawać. Przypis red.). Buduje ono wtedy swoją tożsamość, czyli tworzy cechy, które odróżniają go od innych lub upodabniają do nich. W 2 roku życia dziecko formułuje już proste zdania, zaś w wieku 3 lat zasób jego słownika powiększa się nawet do około 1000 słów. Maluch posługuje się bardziej rozbudowanymi zdaniami i zadaje pytania.</text:p>
      <text:h text:style-name="Heading_20_1" text:outline-level="1">Rozwój mowy a kształtowanie się odrębności i tożsamości dziecka</text:h>
      <text:p text:style-name="Text_20_body">Nie od dziś wiadomo, że dzieci przede wszystkim uczą się poprzez naśladownictwo. Kiedy rodzic mówi: <text:span text:style-name="Emphasis">„A teraz Kasia zje obiadek”</text:span>, dziecko po prostu kopiuje jego wypowiedź. Mówienie o sobie w 3 osobie jest naturalnym etapem rozwoju mowy dziecka, który może się utrzymywać do ok 3 roku życia. Po tym czasie powinna już pojawić się właściwa forma, czyli dziecko powinno zacząć mówić o sobie „ja”. Dlatego to niezwykle ważne, by miało styczność z poprawnym językiem. Używanie odpowiednich form ma sens także z psychologicznego punktu widzenia, ponieważ pomaga budować tożsamość i odrębność dziecka.</text:p>
      <text:p text:style-name="Text_20_body">A co, jeśli okres ten się przedłuża? Może być to spowodowane opóźnionym rozwojem mowy. Przede wszystkim to nie czas na zamartwianie się, ale na działanie. Nie powinniśmy poprawiać <text:soft-page-break/>dziecka, ale pracować nad tym, aby poprawna forma wypowiedzi w końcu się pojawiła. Jednak gdy taka sytuacja będzie się utrzymywać, niezbędna może okazać się konsultacja z logopedą, pedagogiem lub psychologiem, który ustali przyczyny i stworzy indywidualny plan terapii.</text:p>
      <text:p text:style-name="Text_20_body">Podobnego zdania jest psycholog i psychoterapeuta Marta Minkiewicz-Korus. Również ona wskazuje wiek około 3 roku życia jako ten, w którym budzi się świadomość własnej odrębności:<text:line-break/><text:span text:style-name="Emphasis">Dziecko zaczyna świadomie mówić „ja” około 3 roku życia. Każdy maluch rozwija się w swoim tempie, dlatego może to nastąpić też trochę wcześniej lub później i nie ma w tym żadnej nieprawidłowości. Patrząc na teorię relacji z obiektem Margaret Mahler, 3 rok życia jest to moment, gdy dziecko wychodzi z fazy separacji indywiduacji, czyli zaczyna rozumieć, że ono i mama nie są tym samym, oraz że jest „jakieś”: ma swoje uczucia, upodobania, które mogą być inne niż u drugiej osoby. Mówienie „ja” we wcześniejszych fazach rozwojowych jest nie do końca uświadomione. Może wynikać np. z naśladownictwa. Mówienie o sobie w 3 osobie świadczy o tym, że dziecko zaczyna dopiero kształtować poczucie tożsamości i poczucie własnego ja. Jest to normą rozwojową i jest to pierwszy etap do samoświadomości. Aby prawidłowo rozwinęła się świadomość siebie, maluch najpierw musi przejść przez mówienie o sobie w innej formie. Podobnie – aby prawidłowo przebiegała separacja w 6 miesiącu życia, najpierw prawidłowo powinna przebiegać symbioza z mamą lub inną ważna osoba. </text:span></text:p>
      <text:p text:style-name="Text_20_body">Jej zdaniem przedłużające się używanie przez dziecko 3 osoby nie zawsze musi być niepokojącą oznaką:<text:line-break/><text:span text:style-name="Emphasis">Jeśli rodzice zwracają się do dziecka w prawidłowy sposób, a ono mówi o sobie w 3 osobie, świadczy to o tym, że nie jest jeszcze gotowe powiedzieć „ja”, a proces tworzenia tożsamości jeszcze się nie zakończył. To, co rodzice mogą zrobić w takiej sytuacji, to kontynuować zwracanie się w prawidłowej formie i cierpliwie czekać. (…) dzieci rozwijają się w swoim tempie, a jakiekolwiek próby przyspieszania, pospieszania czy ingerowania mogą przynieść więcej szkód niż oczekiwanych efektów. Prawidłowo rozwinięta osobowość wymaga czasu, dlatego dajmy naszym dzieciom jak najwięcej cierpliwości i przede wszystkim ufajmy, że to, co robią, jest dla nich dobre</text:span> – twierdzi.</text:p>
      <text:h text:style-name="Heading_20_1" text:outline-level="1">Jak wspierać dziecko w prawidłowym posługiwaniu się językiem?</text:h>
      <text:h text:style-name="Heading_20_3" text:outline-level="3">Zabawy, które pomogą nauczyć dziecko używania poprawnych form gramatycznych podczas wypowiadania się:</text:h>
      <text:list xml:id="list5220328982578299895" text:style-name="L1">
        <text:list-item>
          <text:p text:style-name="P4">czytanie bajek na głos, opowiadanie historii,</text:p>
        </text:list-item>
        <text:list-item>
          <text:p text:style-name="P4">odgrywanie ról (teatrzyk kukiełkowy, pacynki, zwierzątka),</text:p>
        </text:list-item>
        <text:list-item>
          <text:p text:style-name="P4">rozwijanie prostych zdań,</text:p>
        </text:list-item>
        <text:list-item>
          <text:p text:style-name="P4">tworzenie pytań, układanie wyrazów w zdania,</text:p>
        </text:list-item>
        <text:list-item>
          <text:p text:style-name="P4">nauka opisywania zdarzeń, układania własnych historii,</text:p>
        </text:list-item>
        <text:list-item>
          <text:p text:style-name="P2">podpisywanie ilustracji, opisywanie zdjęć np.<text:span text:style-name="Emphasis"> „Pani kupiła kwiaty”, „Bawiłem się w piaskownicy”</text:span>.</text:p>
        </text:list-item>
      </text:list>
      <text:p text:style-name="Text_20_body">To niesamowite, że tak codzienna i prozaiczna sytuacja jak rozmowa z dzieckiem może mieć wpływ zarówno na jego sposób wypowiadania się, jak i na rozwój indywidualności. Dlatego warto nieustannie poszerzać swoją wiedzę, przeanalizować czasem swoje przyzwyczajenia i pomyśleć nad ich skutkam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LibreOffice/5.2.0.4$Windows_x86 LibreOffice_project/066b007f5ebcc236395c7d282ba488bca6720265</meta:generator>
    <dc:date>2017-03-07T15:55:30.310000000</dc:date>
    <meta:document-statistic meta:table-count="0" meta:image-count="0" meta:object-count="0" meta:page-count="2" meta:paragraph-count="20" meta:word-count="909" meta:character-count="6157" meta:non-whitespace-character-count="5266"/>
    <meta:user-defined meta:name="Info 1"/>
    <meta:user-defined meta:name="Info 2"/>
    <meta:user-defined meta:name="Info 3"/>
    <meta:user-defined meta:name="Info 4"/>
  </office:meta>
</office:document-meta>
</file>