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officeooo:rsid="001981d1"/>
    </style:style>
    <style:style style:name="T2" style:family="text">
      <style:text-properties fo:font-style="italic" officeooo:rsid="001981d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zego dzieci uczą się od zwierząt?</text:h>
      <text:h text:style-name="Heading_20_2" text:outline-level="2">1. Bezwarunkowej miłości</text:h>
      <text:p text:style-name="Text_20_body">Przywiązanie czworonoga (zwłaszcza psa) jest absolutne i bezwarunkowe. Okazuje to na każdym możliwym kroku: merdanie ogonkiem, radosne szczekanie, gdy właściciel wraca do domu, lizanie – wszystko to, by okazać swoją miłość i radość z jego obecności.</text:p>
      <text:h text:style-name="Heading_20_2" text:outline-level="2">2. Bezgranicznego zaufania</text:h>
      <text:p text:style-name="Text_20_body">Pies ufa swemu panu. Wierzy, że człowiek będzie się o niego troszczył, karmił go, chronił i dbał o jego potrzeby. Jego przetrwanie zależy od człowieka. Ludzie, żeby przetrwać, także potrzebują innych ludzi. Umiejętność zaufania i bycia godnym zaufania to ważna życiowa lekcja.</text:p>
      <text:h text:style-name="Heading_20_2" text:outline-level="2">3. Odpowiedzialności za żywą istotę</text:h>
      <text:p text:style-name="Text_20_body">Przetrwanie zwierzaka zależy od naszej opieki: trzeba go nakarmić, napoić, wyprowadzić na spacer. Pamiętajmy jednak, że jeśli zdecydujemy się na nowego domownika, nie można pociągać dziecka (nawet w wieku nastoletnim) do odpowiedzialności za niego i liczyć na to, że w całości przejmie opiekę nad zwierzakiem.</text:p>
      <text:h text:style-name="Heading_20_2" text:outline-level="2">4. Szacunku</text:h>
      <text:p text:style-name="Text_20_body">Zwierzak nie jest prezentem, nagrodą ani zabawką. Jest żywa istota, która czuje, ma swoje potrzeby i wymaga troski oraz uważnego traktowania.</text:p>
      <text:h text:style-name="Heading_20_2" text:outline-level="2">5. Akceptacji</text:h>
      <text:p text:style-name="Text_20_body">Charakter zwierzaka i jego temperament mogą odbiegać od naszych oczekiwań. Wzięcie czworonoga pod swój dach wymaga otwartości i akceptacji, nawet gdy rzeczywistość będzie się rozmijać z naszymi oczekiwaniami.</text:p>
      <text:p text:style-name="Standard"/>
      <text:p text:style-name="P1"><text:tab/><text:tab/><text:tab/><text:tab/><text:tab/><text:tab/><text:tab/><text:tab/><text:span text:style-name="T2">Dzieci są waż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LibreOffice/5.2.0.4$Windows_x86 LibreOffice_project/066b007f5ebcc236395c7d282ba488bca6720265</meta:generator>
    <dc:date>2017-03-07T15:53:56.924000000</dc:date>
    <meta:document-statistic meta:table-count="0" meta:image-count="0" meta:object-count="0" meta:page-count="1" meta:paragraph-count="12" meta:word-count="195" meta:character-count="1349" meta:non-whitespace-character-count="1157"/>
    <meta:user-defined meta:name="Info 1"/>
    <meta:user-defined meta:name="Info 2"/>
    <meta:user-defined meta:name="Info 3"/>
    <meta:user-defined meta:name="Info 4"/>
  </office:meta>
</office:document-meta>
</file>